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5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line-height="0.2777in"/>
      <style:text-properties style:font-name-asian="標楷體" fo:color="#000000"/>
    </style:style>
    <style:style style:name="P15" style:parent-style-name="內文" style:list-style-name="LFO1" style:family="paragraph">
      <style:paragraph-properties fo:line-height="0.2777in" fo:margin-left="0.625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0.625in">
        <style:tab-stops/>
      </style:paragraph-properties>
      <style:text-properties style:font-name-asian="標楷體" fo:color="#000000"/>
    </style:style>
    <style:style style:name="P17" style:parent-style-name="內文" style:list-style-name="LFO1" style:family="paragraph">
      <style:paragraph-properties fo:line-height="0.2777in" fo:margin-left="0.625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line-height="0.2777in" fo:margin-left="0.625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777in" fo:margin-left="1.1798in" fo:text-indent="-1.1798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line-height="0.2777in" fo:margin-left="1.1979in" fo:text-indent="-0.0131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line-height="0.2777in" fo:margin-left="1.1847in" fo:text-indent="-1.1847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line-height="0.2777in" fo:margin-left="1.1868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line-height="0.2777in" fo:margin-left="0.358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777in"/>
      <style:text-properties style:font-name-asian="標楷體" fo:color="#000000"/>
    </style:style>
    <style:style style:name="P31" style:parent-style-name="內文" style:list-style-name="LFO2" style:family="paragraph">
      <style:paragraph-properties fo:line-height="0.2777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61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62" style:parent-style-name="內文" style:family="paragraph">
      <style:paragraph-properties fo:line-height="0.2777in" fo:margin-left="0.6166in">
        <style:tab-stops/>
      </style:paragraph-properties>
      <style:text-properties style:font-name-asian="標楷體" fo:color="#000000"/>
    </style:style>
    <style:style style:name="P63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64" style:parent-style-name="內文" style:family="paragraph">
      <style:paragraph-properties fo:line-height="0.2777in" fo:margin-left="0.6166in">
        <style:tab-stops/>
      </style:paragraph-properties>
      <style:text-properties style:font-name-asian="標楷體" fo:color="#000000"/>
    </style:style>
    <style:style style:name="P65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66" style:parent-style-name="內文" style:list-style-name="LFO2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P68" style:parent-style-name="內文" style:family="paragraph">
      <style:paragraph-properties fo:line-height="0.2777in" fo:margin-left="0.6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list-style-name="LFO2" style:family="paragraph">
      <style:paragraph-properties fo:line-height="0.2777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list-style-name="LFO2" style:family="paragraph">
      <style:paragraph-properties fo:line-height="0.2777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line-height="0.2777in" fo:margin-left="0.6166in">
        <style:tab-stops/>
      </style:paragraph-properties>
      <style:text-properties style:font-name-asian="標楷體" fo:color="#000000"/>
    </style:style>
    <style:style style:name="P88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89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90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9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line-height="0.2777in" fo:margin-left="0.35in" fo:text-indent="-0.35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line-height="0.2777in" fo:margin-left="0.35in" fo:text-indent="-0.35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777in" fo:margin-left="0.6833in" fo:text-indent="-0.35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0.2777in" fo:margin-left="1.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0.2777in" fo:margin-left="1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line-height="0.2777in" fo:margin-left="1.25in">
        <style:tab-stops/>
      </style:paragraph-properties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新北市立淡水國民中學</text:span><text:span text:style-name="T4">工作場所性騷擾防治措施、申訴及懲戒辦法</text:span></text:p>
      <text:p text:style-name="P5"/>
      <text:p text:style-name="P6">壹、目的</text:p>
      <text:p text:style-name="P7"><text:span text:style-name="T8">為防治就業場所性騷擾行為，維護性別工作平等及人格尊嚴，特依「性別工作平等法」</text:span><text:span text:style-name="T9">及勞動部頒</text:span></text:p>
      <text:p text:style-name="P10"><text:span text:style-name="T11">布之「工作場所性騷擾防治措施申訴及懲戒辦法訂定準則」，</text:span><text:span text:style-name="T12">訂定本辦法。</text:span></text:p>
      <text:p text:style-name="P13">貳、定義</text:p>
      <text:p text:style-name="P14">一、性騷擾：</text:p>
      <text:list text:style-name="LFO1" text:continue-numbering="true">
        <text:list-item>
          <text:p text:style-name="P15">受僱者於執行職務時，任何人以性要求、具有性意味或性別歧視之言詞或行為，對其造成敵意性、脅迫性或冒犯性之工作環境，致侵犯或干擾其人格尊嚴、人身自由或影響其工作</text:p>
        </text:list-item>
      </text:list>
      <text:p text:style-name="P16">表現。</text:p>
      <text:list text:style-name="LFO1" text:continue-numbering="true">
        <text:list-item>
          <text:p text:style-name="P17">雇主對受僱者或求職者為明示或暗示之性要求、具有性意味或性別歧視之言詞或行為，作為勞務契約成立、存續、變更或分發、配置、報酬、考績、陞遷、降調、獎懲等之交換條</text:p>
        </text:list-item>
      </text:list>
      <text:p text:style-name="P18">件。</text:p>
      <text:p text:style-name="P19">二、適用對象：包含員工(受僱者、派遣勞工、技術生、實習生皆屬之)<text:s/>及求職者(參酌性別工作平等</text:p>
      <text:p text:style-name="P20">法第2、3條相關規定)。</text:p>
      <text:p text:style-name="P21">三、就業場所：由雇主所提示，使員工履行契約提供勞務或使求職者前來應徵之場所。員工於非雇主所能支配、管理之工作場所工作者，雇主應為工作環境性騷擾風險類型辨識、提</text:p>
      <text:p text:style-name="P22">供必要防護措施，並事前詳為告知員工。</text:p>
      <text:p text:style-name="P23">參、性騷擾防治措施</text:p>
      <text:p text:style-name="P24">一、雇主或因工作關係有管理監督權者，不得利用工作上之權力、機會或方法，對員工或求職者性</text:p>
      <text:p text:style-name="P25">騷擾，亦不得縱容他人對受僱者或求職者性騷擾。</text:p>
      <text:p text:style-name="P26">二、員工不得於就業場所對同仁性騷擾，亦不得於同仁執行職務時對其性騷擾。</text:p>
      <text:p text:style-name="P27">三、就業場所有以上性騷擾之情形時，雇主或因工作關係有管理監督權者應予勸阻或為其他適當之</text:p>
      <text:p text:style-name="P28"><text:s text:c="2"/>處置；未予勸阻或為其他適當之處置者，以縱容論。</text:p>
      <text:p text:style-name="P29">四、雇主應致力防治性騷擾、改善就業場所設施以保護員工免於性騷擾，並應定期舉辦或鼓勵員工參加性騷擾防治之教育講習。</text:p>
      <text:p text:style-name="P30">五、申訴及調查</text:p>
      <text:list text:style-name="LFO2" text:continue-numbering="true">
        <text:list-item>
          <text:list>
            <text:list-item>
              <text:p text:style-name="P31"><text:span text:style-name="T32">為處理性騷擾申訴，雇主得常設</text:span><text:span text:style-name="T33">(</text:span><text:span text:style-name="T34">人事室</text:span><text:span text:style-name="T35">)</text:span><text:span text:style-name="T36">受理申訴，</text:span><text:span text:style-name="T37">並</text:span><text:span text:style-name="T38">於申訴</text:span><text:span text:style-name="T39"><text:s/></text:span><text:span text:style-name="T40"><text:s text:c="2"/></text:span><text:span text:style-name="T41">7</text:span><text:span text:style-name="T42"><text:s text:c="2"/></text:span><text:span text:style-name="T43"><text:s/></text:span><text:span text:style-name="T44">日內成立申訴處理委員會並開始為調查、審議；委員會成員共</text:span><text:span text:style-name="T45"><text:s/></text:span><text:span text:style-name="T46"><text:s/></text:span><text:span text:style-name="T47"><text:s/>7<text:s/></text:span><text:span text:style-name="T48"><text:s text:c="2"/></text:span><text:span text:style-name="T49">人，其中</text:span><text:span text:style-name="T50"><text:s text:c="2"/></text:span><text:span text:style-name="T51"><text:s/>3 <text:s text:c="2"/></text:span><text:span text:style-name="T52"><text:s/></text:span><text:span text:style-name="T53">人為</text:span><text:span text:style-name="T54">行政</text:span><text:span text:style-name="T55">代表，</text:span><text:span text:style-name="T56"><text:s/>4 <text:s/></text:span><text:span text:style-name="T57">人為</text:span><text:span text:style-name="T58">非行政</text:span><text:span text:style-name="T59">代表，女性成員總數不少於二分之一。</text:span></text:p>
            </text:list-item>
            <text:list-item>
              <text:p text:style-name="P60">性騷擾之申訴得以言詞或書面提出。以言詞為申訴者，受理之人員或單位應作成紀錄，經向申訴人朗讀或使閱覽，確認其內容無誤後，由其簽名或蓋章。書面應由申訴人簽名或蓋章，並載明下列事項：1.申訴人姓名、服務單位及職稱、住居所、聯絡電話、申訴日期。2.有代理人者，應檢附委任書，並載明其姓名、住居所、聯絡電話。3.申訴之事實及內容。</text:p>
            </text:list-item>
            <text:list-item>
              <text:p text:style-name="P61">受理申訴者為處理申訴案件，應以不公開方式為之，必要時得通知當事人及關係人到場說</text:p>
            </text:list-item>
          </text:list>
        </text:list-item>
      </text:list>
      <text:p text:style-name="P62">明，並得邀請具相關學識經驗者協助。</text:p>
      <text:list text:style-name="LFO2" text:continue-numbering="true">
        <text:list-item>
          <text:list>
            <text:list-item>
              <text:p text:style-name="P63">申訴者於釋明受性騷擾之事實後，雇主或工作上有管理監督權者否認該事實時，應就該事</text:p>
            </text:list-item>
          </text:list>
        </text:list-item>
      </text:list>
      <text:p text:style-name="P64">實不存在，負舉證責任。</text:p>
      <text:soft-page-break/>
      <text:list text:style-name="LFO2" text:continue-numbering="true">
        <text:list-item>
          <text:list>
            <text:list-item>
              <text:p text:style-name="P65">受理申訴者為調查、審議性騷擾申訴，得要求相關人員或單位提供相關資料，該相關人員或單位不得規避、妨礙或拒絕。</text:p>
            </text:list-item>
            <text:list-item>
              <text:p text:style-name="P66"><text:span text:style-name="T67">處理性騷擾事件之所有人員，對於當事人之姓名或其他足以辨識身分之資料，除有調查必</text:span></text:p>
            </text:list-item>
          </text:list>
        </text:list-item>
      </text:list>
      <text:p text:style-name="P68"><text:span text:style-name="T69">要或基於公共安全之考量者外，應予保密。</text:span></text:p>
      <text:list text:style-name="LFO2" text:continue-numbering="true">
        <text:list-item>
          <text:list>
            <text:list-item>
              <text:p text:style-name="P70"><text:span text:style-name="T71">受理申訴者應於受理申訴之日起</text:span><text:span text:style-name="T72"><text:s text:c="3"/>2</text:span><text:span text:style-name="T73">個月</text:span><text:span text:style-name="T74"><text:s/></text:span><text:span text:style-name="T75">內作成決定，必要時得延長</text:span><text:span text:style-name="T76"><text:s/></text:span><text:span text:style-name="T77"><text:s text:c="2"/></text:span><text:span text:style-name="T78">1</text:span><text:span text:style-name="T79">個月</text:span><text:span text:style-name="T80"><text:s text:c="2"/></text:span><text:span text:style-name="T81"><text:s/></text:span><text:span text:style-name="T82">。</text:span></text:p>
            </text:list-item>
            <text:list-item>
              <text:p text:style-name="P83"><text:span text:style-name="T84">受理申訴者應將申訴案件之處理經過作成書面紀錄，密封存檔</text:span><text:span text:style-name="T85"><text:s text:c="2"/>3 <text:s/></text:span><text:span text:style-name="T86">年。</text:span></text:p>
            </text:list-item>
          </text:list>
        </text:list-item>
      </text:list>
      <text:p text:style-name="P87">並應為附理由之決議，以書面通知申訴人、被申訴人及雇主。</text:p>
      <text:list text:style-name="LFO2" text:continue-numbering="true">
        <text:list-item>
          <text:list>
            <text:list-item>
              <text:p text:style-name="P88">雇主不得因員工提出性騷擾申訴，而予以解僱、調職及其他不利之處置。</text:p>
            </text:list-item>
            <text:list-item>
              <text:p text:style-name="P89">雇主認為當事人有輔導或醫療之必要時，得引介專業輔導或醫療機構。</text:p>
            </text:list-item>
            <text:list-item>
              <text:p text:style-name="P90">受僱者於非雇主所能支配、管理之工作場所工作者，雇主應為工作環境性騷擾風險類型辨識、提供必要防護措施，並事前詳為告知受僱者。</text:p>
            </text:list-item>
          </text:list>
        </text:list-item>
      </text:list>
      <text:p text:style-name="P91">肆、罰則</text:p>
      <text:p text:style-name="P92">一、如確有性騷擾之事實，雇主將依情節輕重對被申訴者依各相關法令規定予以懲處；如該事實涉及刑責，雇主得同時移送司法機關。如經證實有誣告之事實者，亦對申訴人為適當之處理。申訴人及被申訴人對申訴案之決議有異議者，得於20日內提出申覆，經結案後，不得就同一事由，再提出申訴。</text:p>
      <text:p text:style-name="P93">二、雇主應採取追蹤、考核及監督，確保懲戒或處理措施有效執行，並避免相同事件或報復情事發</text:p>
      <text:p text:style-name="P94">生。</text:p>
      <text:p text:style-name="P95"><text:span text:style-name="T96">※</text:span><text:span text:style-name="T97">本</text:span><text:span text:style-name="T98">校</text:span><text:span text:style-name="T99">性騷擾申訴受理單位：</text:span><text:span text:style-name="T100">人事室</text:span></text:p>
      <text:p text:style-name="P101"><text:span text:style-name="T102"><text:s text:c="22"/></text:span><text:span text:style-name="T103"><text:s text:c="28"/></text:span><text:span text:style-name="T104">申訴專線電話：</text:span><text:span text:style-name="T105">26213025</text:span></text:p>
      <text:p text:style-name="P106"><text:s text:c="23"/>傳真：26263139</text:p>
      <text:p text:style-name="P107"><text:s text:c="23"/>電子信箱：aa4052@ntpc.gov.tw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0in" svg:y="0.00069in" svg:width="0.13958in" svg:height="0.18056in" style:rel-width="scale" style:rel-height="scale"><draw:text-box><text:p text:style-name="頁首"><text:span text:style-name="頁碼"><text:page-number text:fixed="false">二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)</dc:title>
    <dc:subject/>
    <meta:initial-creator>user0100096</meta:initial-creator>
    <dc:creator>user</dc:creator>
    <meta:creation-date>2020-09-04T08:16:00Z</meta:creation-date>
    <dc:date>2020-09-04T08:16:00Z</dc:date>
    <meta:print-date>2017-03-13T07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