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立淡水國民中學</text:span><text:span text:style-name="T4">校外人士協助教學或活動</text:span><text:span text:style-name="T5">入校須知範本</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text:span><text:span text:style-name="T144">教學</text:span><text:span text:style-name="T145">組</text:span><text:span text:style-name="T146">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0-08-17T06:29:00Z</dc:date>
    <meta:print-date>2020-03-12T07:20:00Z</meta:print-date>
    <meta:template xlink:href="Normal.dotm" xlink:type="simple"/>
    <meta:editing-cycles>4</meta:editing-cycles>
    <meta:editing-duration>PT120S</meta:editing-duration>
    <meta:document-statistic meta:page-count="1" meta:paragraph-count="1" meta:word-count="107" meta:character-count="717" meta:row-count="5" meta:non-whitespace-character-count="611"/>
  </office:meta>
</office:document-meta>
</file>