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26.3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新北市立淡水國民中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審查項目</text:p>
          </table:table-cell>
          <table:table-cell table:style-name="ce2" office:value-type="string" calcext:value-type="string">
            <text:p>參照標準</text:p>
          </table:table-cell>
          <table:table-cell table:style-name="ce2" office:value-type="string" calcext:value-type="string">
            <text:p>申請處室/班級自評</text:p>
          </table:table-cell>
          <table:table-cell table:style-name="ce2" office:value-type="string" calcext:value-type="string">
            <text:p>審查小組審查意見</text:p>
          </table:table-cell>
          <table:table-cell table:style-name="ce2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適用法規</text:p>
          </table:table-cell>
          <table:table-cell table:style-name="ce2" office:value-type="string" calcext:value-type="string">
            <text:p>符合要點第5點各項規範</text:p>
          </table:table-cell>
          <table:table-cell table:style-name="ce4" office:value-type="string" calcext:value-type="string">
            <text:p>□ 是</text:p>
            <text:p>□ 否</text:p>
            <text:p>其他：__________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適用對象</text:p>
          </table:table-cell>
          <table:table-cell table:style-name="ce2" office:value-type="string" calcext:value-type="string">
            <text:p>符合學習階段</text:p>
          </table:table-cell>
          <table:table-cell table:style-name="ce4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適用指標/素養</text:p>
          </table:table-cell>
          <table:table-cell table:style-name="ce2" office:value-type="string" calcext:value-type="string">
            <text:p>符合課程綱要及指標／素養</text:p>
          </table:table-cell>
          <table:table-cell table:style-name="ce2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適用領域</text:p>
          </table:table-cell>
          <table:table-cell table:style-name="ce2" office:value-type="string" calcext:value-type="string">
            <text:p>符合課程領域</text:p>
          </table:table-cell>
          <table:table-cell table:style-name="ce4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適用議題</text:p>
          </table:table-cell>
          <table:table-cell table:style-name="ce2" office:value-type="string" calcext:value-type="string">
            <text:p>符合議題</text:p>
          </table:table-cell>
          <table:table-cell table:style-name="ce4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預期成效</text:p>
          </table:table-cell>
          <table:table-cell table:style-name="ce2" office:value-type="string" calcext:value-type="string">
            <text:p>可習得學習目標</text:p>
          </table:table-cell>
          <table:table-cell table:style-name="ce2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審查結果</text:p>
            <text:p>（審查小組填寫）</text:p>
            <text:p/>
          </table:table-cell>
          <table:table-cell table:style-name="ce4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2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2"/>
          <table:table-cell table:style-name="ce4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2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2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 style:data-style-name="N2" text:time-value="08:57:50.6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/>
    <meta:creation-date>2006-09-16T00:00:00Z</meta:creation-date>
    <dc:date>2020-08-18T08:58:24.167000000</dc:date>
    <meta:editing-duration>PT1M53S</meta:editing-duration>
    <meta:editing-cycles>2</meta:editing-cycles>
    <meta:print-date>2020-08-18T08:58:20.095000000</meta:print-date>
    <meta:document-statistic meta:table-count="1" meta:cell-count="39" meta:object-count="0"/>
  </office:meta>
</office:document-meta>
</file>