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91in" style:use-optimal-column-width="false"/>
    </style:style>
    <style:style style:name="TableColumn3" style:family="table-column">
      <style:table-column-properties style:column-width="0.0736in" style:use-optimal-column-width="false"/>
    </style:style>
    <style:style style:name="TableColumn4" style:family="table-column">
      <style:table-column-properties style:column-width="0.1555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1958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1791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484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0.534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5333in" style:use-optimal-column-width="false"/>
    </style:style>
    <style:style style:name="TableColumn27" style:family="table-column">
      <style:table-column-properties style:column-width="0.534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6923in" style:use-optimal-column-width="false"/>
    </style:style>
    <style:style style:name="Table1" style:family="table" style:master-page-name="MP0">
      <style:table-properties style:width="7.1201in" fo:margin-left="0in" table:align="left"/>
    </style:style>
    <style:style style:name="TableRow32" style:family="table-row">
      <style:table-row-properties style:min-row-height="0.2493in"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Row39" style:family="table-row">
      <style:table-row-properties style:min-row-height="0.3638in" style:use-optimal-row-height="false" fo:keep-together="always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6666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6666in"/>
    </style:style>
    <style:style style:name="TableRow66" style:family="table-row">
      <style:table-row-properties style:min-row-height="0.7604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47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47in"/>
      <style:text-properties fo:font-size="10pt" style:font-size-asian="10pt"/>
    </style:style>
    <style:style style:name="TableRow73" style:family="table-row">
      <style:table-row-properties style:min-row-height="0.7604in" style:use-optimal-row-height="false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47in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ableRow85" style:family="table-row">
      <style:table-row-properties style:min-row-height="0.7604in" style:use-optimal-row-height="false" fo:keep-together="always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47in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9pt" style:font-size-asian="9pt"/>
    </style:style>
    <style:style style:name="TableRow91" style:family="table-row">
      <style:table-row-properties style:min-row-height="0.7604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47in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Row115" style:family="table-row">
      <style:table-row-properties style:min-row-height="0.7604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47in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size="9pt" style:font-size-asian="9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min-row-height="0.3652in" style:use-optimal-row-height="false" fo:keep-together="always"/>
    </style:style>
    <style:style style:name="P137" style:parent-style-name="內文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P142" style:parent-style-name="內文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in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P155" style:parent-style-name="內文" style:family="paragraph">
      <style:paragraph-properties fo:text-align="center"/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P157" style:parent-style-name="內文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3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361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325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325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411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0.8291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25in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0.575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125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25in"/>
    </style:style>
    <style:style style:name="TableRow327" style:family="table-row">
      <style:table-row-properties style:min-row-height="0.7798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25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4">
            <text:p text:style-name="P3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12" table:number-rows-spanned="2">
            <text:p text:style-name="P38">新北市立淡水國民中學出差事由單及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6">
            <text:p text:style-name="P65">中華民國　<text:s/>　年　<text:s/>　月　　　日曾借旅費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5">
            <text:p text:style-name="P68">出差事由單</text:p>
          </table:table-cell>
          <table:covered-table-cell/>
          <table:table-cell table:style-name="TableCell69" table:number-columns-spanned="9">
            <text:p text:style-name="P70">級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9">
            <text:p text:style-name="P72"><text:s text:c="2"/>單位：<text:s/><text:s text:c="2"/><text:s text:c="9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9">
            <text:p text:style-name="P76">公文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9">
            <text:p text:style-name="內文"><text:span text:style-name="T78"><text:s text:c="4"/></text:span><text:span text:style-name="T79"><text:s text:c="5"/></text:span><text:span text:style-name="T80">字第</text:span><text:span text:style-name="T81"><text:s/></text:span><text:span text:style-name="T82"><text:s text:c="16"/></text:span><text:span text:style-name="T83"><text:s/></text:span><text:span text:style-name="T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9">
            <text:p text:style-name="P88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9">
            <text:p text:style-name="P9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9">
            <text:p text:style-name="P94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9">
            <text:p text:style-name="P96"><text:span text:style-name="T97"><text:s text:c="4"/></text:span><text:span text:style-name="T98">自</text:span><text:span text:style-name="T99"><text:s/></text:span><text:span text:style-name="T100"><text:s text:c="3"/></text:span><text:span text:style-name="T101"><text:s/></text:span><text:span text:style-name="T102">年</text:span><text:span text:style-name="T103"><text:s/></text:span><text:span text:style-name="T104"><text:s text:c="2"/></text:span><text:span text:style-name="T105">月</text:span><text:span text:style-name="T106"><text:s text:c="4"/></text:span><text:span text:style-name="T107">日</text:span><text:span text:style-name="T108">起至</text:span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4"/></text:span><text:span text:style-name="T11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9">
            <text:p text:style-name="P1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9">
            <text:p text:style-name="P12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8">
            <text:p text:style-name="P123">旅費報告表</text:p>
          </table:table-cell>
          <table:covered-table-cell/>
          <table:table-cell table:style-name="TableCell124" table:number-columns-spanned="6">
            <text:p text:style-name="P125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 table:number-rows-spanned="2">
            <text:p text:style-name="P127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膳雜費</text:p>
          </table:table-cell>
          <table:covered-table-cell/>
          <table:table-cell table:style-name="TableCell132" table:number-rows-spanned="2">
            <text:p text:style-name="P133">住宿費</text:p>
          </table:table-cell>
          <table:table-cell table:style-name="TableCell134" table:number-rows-spanned="2">
            <text:p text:style-name="P135">總計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月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日</text:p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飛機</text:p>
          </table:table-cell>
          <table:covered-table-cell/>
          <table:table-cell table:style-name="TableCell145" table:number-columns-spanned="2">
            <text:p text:style-name="P146">高鐵</text:p>
          </table:table-cell>
          <table:covered-table-cell/>
          <table:table-cell table:style-name="TableCell147">
            <text:p text:style-name="P148">汽車</text:p>
          </table:table-cell>
          <table:table-cell table:style-name="TableCell149" table:number-columns-spanned="2">
            <text:p text:style-name="P150">捷運</text:p>
          </table:table-cell>
          <table:covered-table-cell/>
          <table:table-cell table:style-name="TableCell151">
            <text:p text:style-name="P152">火車</text:p>
          </table:table-cell>
          <table:table-cell table:style-name="TableCell153">
            <text:p text:style-name="P154">輪船</text:p>
          </table: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 table:number-columns-spanned="9">
            <text:p text:style-name="P1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<text:s/>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領<text:s text:c="2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2">
            <text:p text:style-name="P313">上列差旅費共計新台幣<text:s text:c="4"/>萬<text:s text:c="4"/>仟<text:s text:c="3"/>佰<text:s/><text:s/><text:s/>拾<text:s text:c="2"/><text:s/>元正業經如數收訖。</text:p>
            <text:p text:style-name="P314"/>
            <text:p text:style-name="P315"><text:s text:c="3"/>具領人<text:s text:c="21"/><text:s/><text:s text:c="3"/>(簽章) <text:s text:c="8"/>年<text:s text:c="5"/>月<text:s text:c="5"/>日<text:s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>出差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人事室</text:p>
          </table:table-cell>
          <table:covered-table-cell/>
          <table:covered-table-cell/>
          <table:table-cell table:style-name="TableCell323" table:number-columns-spanned="4">
            <text:p text:style-name="P324">會計室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校長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內文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分證字號</dc:title>
    <dc:description/>
    <dc:subject/>
    <meta:initial-creator>陳瑪莉</meta:initial-creator>
    <dc:creator>user</dc:creator>
    <meta:creation-date>2020-09-10T01:50:00Z</meta:creation-date>
    <dc:date>2020-09-10T01:50:00Z</dc:date>
    <meta:print-date>2018-09-12T0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