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line-height="50%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" style:parent-style-name="清單段落" style:family="paragraph">
      <style:paragraph-properties fo:line-height="50%" fo:margin-left="0.2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9" style:parent-style-name="清單段落" style:family="paragraph">
      <style:paragraph-properties fo:line-height="50%" fo:margin-left="0.2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0" style:parent-style-name="m_4120604323435503097p3" style:family="paragraph">
      <style:paragraph-properties fo:line-height="0.1944in" fo:background-color="#FFFFFF">
        <style:background-fill draw:fill="solid" draw:fill-color="#FFFFFF"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3" style:parent-style-name="m_4120604323435503097p3" style:family="paragraph">
      <style:paragraph-properties style:line-height-at-least="0.0972in" fo:background-color="#FFFFFF">
        <style:background-fill draw:fill="solid" draw:fill-color="#FFFFFF"/>
      </style:paragraph-properties>
    </style:style>
    <style:style style:name="T24" style:parent-style-name="m_4120604323435503097s1" style:family="text">
      <style:text-properties style:font-name="標楷體" style:font-name-asian="標楷體" style:font-name-complex="Arial" fo:color="#222222"/>
    </style:style>
    <style:style style:name="T25" style:parent-style-name="m_4120604323435503097s1" style:family="text">
      <style:text-properties style:font-name="標楷體" style:font-name-asian="標楷體" style:font-name-complex="Arial" fo:color="#222222"/>
    </style:style>
    <style:style style:name="T26" style:parent-style-name="m_4120604323435503097s1" style:family="text">
      <style:text-properties style:font-name="標楷體" style:font-name-asian="標楷體" style:font-name-complex="Arial" fo:color="#222222"/>
    </style:style>
    <style:style style:name="T27" style:parent-style-name="m_4120604323435503097s1" style:family="text">
      <style:text-properties style:font-name="標楷體" style:font-name-asian="標楷體" style:font-name-complex="Arial" fo:color="#222222"/>
    </style:style>
    <style:style style:name="T28" style:parent-style-name="m_4120604323435503097s1" style:family="text">
      <style:text-properties style:font-name="標楷體" style:font-name-asian="標楷體" style:font-name-complex="Arial" fo:color="#222222"/>
    </style:style>
    <style:style style:name="T29" style:parent-style-name="m_4120604323435503097s1" style:family="text">
      <style:text-properties style:font-name="標楷體" style:font-name-asian="標楷體" style:font-name-complex="Arial" fo:color="#222222"/>
    </style:style>
    <style:style style:name="T30" style:parent-style-name="m_4120604323435503097s1" style:family="text">
      <style:text-properties style:font-name="標楷體" style:font-name-asian="標楷體" style:font-name-complex="Arial" fo:color="#222222"/>
    </style:style>
    <style:style style:name="T31" style:parent-style-name="m_4120604323435503097s1" style:family="text">
      <style:text-properties style:font-name="標楷體" style:font-name-asian="標楷體" style:font-name-complex="Arial" fo:color="#222222"/>
    </style:style>
    <style:style style:name="T32" style:parent-style-name="m_4120604323435503097s1" style:family="text">
      <style:text-properties style:font-name="標楷體" style:font-name-asian="標楷體" style:font-name-complex="Arial" fo:color="#222222"/>
    </style:style>
    <style:style style:name="T33" style:parent-style-name="m_4120604323435503097s1" style:family="text">
      <style:text-properties style:font-name="標楷體" style:font-name-asian="標楷體" style:font-name-complex="Arial" fo:color="#222222"/>
    </style:style>
    <style:style style:name="T34" style:parent-style-name="m_4120604323435503097s1" style:family="text">
      <style:text-properties style:font-name="標楷體" style:font-name-asian="標楷體" style:font-name-complex="Arial" fo:color="#222222"/>
    </style:style>
    <style:style style:name="T35" style:parent-style-name="m_4120604323435503097s1" style:family="text">
      <style:text-properties style:font-name="標楷體" style:font-name-asian="標楷體" style:font-name-complex="Arial" fo:color="#222222"/>
    </style:style>
    <style:style style:name="P36" style:parent-style-name="m_4120604323435503097p3" style:list-style-name="LFO4" style:family="paragraph">
      <style:paragraph-properties style:line-height-at-least="0.0972in" fo:background-color="#FFFFFF">
        <style:background-fill draw:fill="solid" draw:fill-color="#FFFFFF"/>
      </style:paragraph-properties>
    </style:style>
    <style:style style:name="T37" style:parent-style-name="m_4120604323435503097s1" style:family="text">
      <style:text-properties style:font-name="標楷體" style:font-name-asian="標楷體" style:font-name-complex="Arial" fo:color="#222222"/>
    </style:style>
    <style:style style:name="T38" style:parent-style-name="m_4120604323435503097s1" style:family="text">
      <style:text-properties style:font-name="標楷體" style:font-name-asian="標楷體" style:font-name-complex="Arial" fo:color="#222222"/>
    </style:style>
    <style:style style:name="T39" style:parent-style-name="m_4120604323435503097s1" style:family="text">
      <style:text-properties style:font-name="標楷體" style:font-name-asian="標楷體" style:font-name-complex="Arial" fo:color="#222222"/>
    </style:style>
    <style:style style:name="T40" style:parent-style-name="m_4120604323435503097s1" style:family="text">
      <style:text-properties style:font-name="標楷體" style:font-name-asian="標楷體" style:font-name-complex="Arial" fo:color="#222222"/>
    </style:style>
    <style:style style:name="T41" style:parent-style-name="m_4120604323435503097s1" style:family="text">
      <style:text-properties style:font-name="標楷體" style:font-name-asian="標楷體" style:font-name-complex="Arial" fo:color="#222222"/>
    </style:style>
    <style:style style:name="T42" style:parent-style-name="m_4120604323435503097s1" style:family="text">
      <style:text-properties style:font-name="標楷體" style:font-name-asian="標楷體" style:font-name-complex="Arial" fo:color="#222222"/>
    </style:style>
    <style:style style:name="T43" style:parent-style-name="m_4120604323435503097s1" style:family="text">
      <style:text-properties style:font-name="標楷體" style:font-name-asian="標楷體" style:font-name-complex="Arial" fo:color="#222222"/>
    </style:style>
    <style:style style:name="T44" style:parent-style-name="m_4120604323435503097s1" style:family="text">
      <style:text-properties style:font-name="標楷體" style:font-name-asian="標楷體" style:font-name-complex="Arial" fo:color="#222222"/>
    </style:style>
    <style:style style:name="T45" style:parent-style-name="m_4120604323435503097s1" style:family="text">
      <style:text-properties style:font-name="標楷體" style:font-name-asian="標楷體" style:font-name-complex="Arial" fo:color="#222222"/>
    </style:style>
    <style:style style:name="T46" style:parent-style-name="m_4120604323435503097s1" style:family="text">
      <style:text-properties style:font-name="標楷體" style:font-name-asian="標楷體" style:font-name-complex="Arial" fo:color="#222222"/>
    </style:style>
    <style:style style:name="T47" style:parent-style-name="m_4120604323435503097s1" style:family="text">
      <style:text-properties style:font-name="標楷體" style:font-name-asian="標楷體" style:font-name-complex="Arial" fo:color="#222222"/>
    </style:style>
    <style:style style:name="T48" style:parent-style-name="m_4120604323435503097s1" style:family="text">
      <style:text-properties style:font-name="標楷體" style:font-name-asian="標楷體" style:font-name-complex="Arial" fo:color="#222222"/>
    </style:style>
    <style:style style:name="P49" style:parent-style-name="內文" style:family="paragraph">
      <style:paragraph-properties style:line-height-at-least="0.0972in">
        <style:tab-stops>
          <style:tab-stop style:type="left" style:position="0.6875in"/>
        </style:tab-stops>
      </style:paragraph-properties>
    </style:style>
    <style:style style:name="P50" style:parent-style-name="清單段落" style:list-style-name="LFO3" style:family="paragraph">
      <style:paragraph-properties fo:margin-top="0.125in" style:line-height-at-least="0.0972in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list-style-name="LFO3" style:family="paragraph">
      <style:paragraph-properties style:line-height-at-least="0.0972in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0972in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 fo:background-color="#FFFF00"/>
    </style:style>
    <style:style style:name="T78" style:parent-style-name="預設段落字型" style:family="text">
      <style:text-properties style:font-weight-complex="bold" fo:background-color="#FFFF00"/>
    </style:style>
    <style:style style:name="T79" style:parent-style-name="預設段落字型" style:family="text">
      <style:text-properties style:font-weight-complex="bold" fo:background-color="#FFFF00"/>
    </style:style>
    <style:style style:name="T80" style:parent-style-name="預設段落字型" style:family="text">
      <style:text-properties style:font-weight-complex="bold" fo:background-color="#FFFF00"/>
    </style:style>
    <style:style style:name="T81" style:parent-style-name="預設段落字型" style:family="text">
      <style:text-properties style:font-weight-complex="bold" fo:background-color="#FFFF00"/>
    </style:style>
    <style:style style:name="T82" style:parent-style-name="預設段落字型" style:family="text">
      <style:text-properties style:font-weight-complex="bold" fo:background-color="#FFFF00"/>
    </style:style>
    <style:style style:name="T83" style:parent-style-name="預設段落字型" style:family="text">
      <style:text-properties style:font-weight-complex="bold" fo:background-color="#FFFF00"/>
    </style:style>
    <style:style style:name="T84" style:parent-style-name="預設段落字型" style:family="text">
      <style:text-properties style:font-weight-complex="bold" fo:background-color="#FFFF00"/>
    </style:style>
    <style:style style:name="T85" style:parent-style-name="預設段落字型" style:family="text">
      <style:text-properties style:font-weight-complex="bold" fo:background-color="#FFFF00"/>
    </style:style>
    <style:style style:name="T86" style:parent-style-name="預設段落字型" style:family="text">
      <style:text-properties style:font-weight-complex="bold" fo:background-color="#FFFF00"/>
    </style:style>
    <style:style style:name="T87" style:parent-style-name="預設段落字型" style:family="text">
      <style:text-properties style:font-weight-complex="bold" fo:background-color="#FFFF00"/>
    </style:style>
    <style:style style:name="T88" style:parent-style-name="預設段落字型" style:family="text">
      <style:text-properties style:font-weight-complex="bold" fo:background-color="#FFFF00"/>
    </style:style>
    <style:style style:name="T89" style:parent-style-name="預設段落字型" style:family="text">
      <style:text-properties style:font-weight-complex="bold" fo:background-color="#FFFF00"/>
    </style:style>
    <style:style style:name="T90" style:parent-style-name="預設段落字型" style:family="text">
      <style:text-properties style:font-weight-complex="bold" fo:background-color="#FFFF00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P96" style:parent-style-name="內文" style:family="paragraph">
      <style:paragraph-properties style:line-height-at-least="0.0972in"/>
      <style:text-properties style:font-size-complex="12pt"/>
    </style:style>
    <style:style style:name="P97" style:parent-style-name="內文" style:family="paragraph">
      <style:paragraph-properties fo:line-height="50%"/>
    </style:style>
    <style:style style:name="T98" style:parent-style-name="預設段落字型" style:family="text">
      <style:text-properties style:font-name-complex="Arial" fo:font-weight="bold" style:font-weight-asian="bold" fo:color="#000000" style:font-size-complex="12pt"/>
    </style:style>
    <style:style style:name="P99" style:parent-style-name="清單段落" style:family="paragraph">
      <style:paragraph-properties fo:line-height="50%" fo:margin-left="0.25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00" style:parent-style-name="清單段落" style:family="paragraph">
      <style:paragraph-properties fo:line-height="50%" fo:margin-left="0.247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line-height="50%">
        <style:tab-stops>
          <style:tab-stop style:type="left" style:position="0.6145in"/>
        </style:tab-stops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內文" style:family="paragraph">
      <style:paragraph-properties fo:line-height="50%">
        <style:tab-stops>
          <style:tab-stop style:type="left" style:position="0.6145in"/>
        </style:tab-stops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background-color="#FFFF00"/>
    </style:style>
    <style:style style:name="T107" style:parent-style-name="預設段落字型" style:family="text">
      <style:text-properties fo:font-weight="bold" style:font-weight-asian="bold" fo:background-color="#FFFF00"/>
    </style:style>
    <style:style style:name="T108" style:parent-style-name="預設段落字型" style:family="text">
      <style:text-properties fo:font-weight="bold" style:font-weight-asian="bold" fo:background-color="#FFFF00"/>
    </style:style>
    <style:style style:name="P109" style:parent-style-name="內文" style:family="paragraph">
      <style:paragraph-properties fo:line-height="50%">
        <style:tab-stops>
          <style:tab-stop style:type="left" style:position="0.6145in"/>
        </style:tab-stops>
      </style:paragraph-properties>
    </style:style>
    <style:style style:name="T110" style:parent-style-name="預設段落字型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許崑泰<text:s text:c="2"/>助學金</text:p>
      <text:p text:style-name="P2"><text:span text:style-name="T3"><text:s text:c="41"/></text:span><text:span text:style-name="T4"><text:s/></text:span><text:span text:style-name="T5">社服</text:span><text:span text:style-name="T6">高級</text:span><text:span text:style-name="T7">專員:何稼鈴</text:span></text:p>
      <text:p text:style-name="P8"><text:s text:c="42"/>信<text:s text:c="4"/>箱:ling0970272757@gmail.com<text:s text:c="5"/></text:p>
      <text:p text:style-name="P9"><text:s text:c="42"/>手 <text:s text:c="3"/>機:0970272757</text:p>
      <text:p text:style-name="P10"><text:span text:style-name="T11"><text:s text:c="4"/></text:span><text:span text:style-name="T12"><text:s text:c="4"/></text:span><text:span text:style-name="T13">本 <text:s text:c="2"/>旨:</text:span><text:span text:style-name="T14"><text:s/></text:span><text:span text:style-name="T15"><text:s/></text:span><text:span text:style-name="T16">弱</text:span><text:span text:style-name="T17"><text:s text:c="2"/></text:span><text:span text:style-name="T18">勢</text:span><text:span text:style-name="T19"><text:s/></text:span><text:span text:style-name="T20">助</text:span><text:span text:style-name="T21"><text:s/></text:span><text:span text:style-name="T22">學</text:span></text:p>
      <text:p text:style-name="P23"><text:span text:style-name="T24">　　為擴大協助弱勢學生順利就學，本公司能提供就學補助讓弱勢家庭中的孩童能享有無憂的就學環</text:span><text:span text:style-name="T25"><text:s/></text:span><text:span text:style-name="T26">境及心情，本公司自</text:span><text:span text:style-name="T27">105</text:span><text:span text:style-name="T28">學年度起辦理「弱勢學生助學計畫」原</text:span><text:span text:style-name="T29">【</text:span><text:span text:style-name="T30">許崑泰社會福利公益信託</text:span><text:span text:style-name="T31">】現更名為 <text:s/>【 許崑泰】</text:span><text:span text:style-name="T32">實施<text:s/></text:span><text:span text:style-name="T33">措施包含助學金、生活助學金、等費用提供補助</text:span><text:span text:style-name="T34"><text:s/></text:span><text:span text:style-name="T35">。分述如下：</text:span></text:p>
      <text:list text:style-name="LFO4" text:continue-numbering="true">
        <text:list-item>
          <text:p text:style-name="P36"><text:span text:style-name="T37">生活助學金：針對家庭年所得</text:span><text:span text:style-name="T38">4</text:span><text:span text:style-name="T39">0</text:span><text:span text:style-name="T40">萬元以下之</text:span><text:span text:style-name="T41">國小、國中、高中</text:span><text:span text:style-name="T42"><text:s/></text:span><text:span text:style-name="T43">之</text:span><text:span text:style-name="T44">學生，依據其就讀學校之公私立別及家庭年所得，提供新臺幣2</text:span><text:span text:style-name="T45">,000</text:span><text:span text:style-name="T46">元至</text:span><text:span text:style-name="T47">30,000</text:span><text:span text:style-name="T48">元不等之助學金，以減輕學生學雜費之負擔。</text:span></text:p>
        </text:list-item>
      </text:list>
      <text:p text:style-name="P49">說 <text:s text:c="2"/>明: 本公司宗旨在幫助社會弱勢族群孩童就學補助。<text:s/></text:p>
      <text:list text:style-name="LFO3" text:continue-numbering="true">
        <text:list-item>
          <text:p text:style-name="P50"><text:span text:style-name="T51">當貧困家庭遭逢重大變故，致</text:span><text:span text:style-name="T52">使</text:span><text:span text:style-name="T53">陷入經濟困境，使其不能正常生活，本公司願協助提供急難救助包括:教育，醫療、生活之所需，其能以最快速度給予遭逢變故的家庭給予及時的協助與關懷，協助弱勢家庭，提供</text:span><text:span text:style-name="T54">短期</text:span><text:span text:style-name="T55">生活費、</text:span><text:span text:style-name="T56">子女教育</text:span><text:span text:style-name="T57">學習費</text:span><text:span text:style-name="T58">….</text:span><text:span text:style-name="T59">等各項補助，改善弱勢家庭生活困境，提供必要之協助，縮短弱勢家庭兒童少年與一般家庭學習資源的落差。</text:span></text:p>
        </text:list-item>
        <text:list-item>
          <text:p text:style-name="P60"><text:span text:style-name="T61">經轉介或需向本公司申請的案家，本公司會後需安排家訪</text:span><text:span text:style-name="T62">以表關心</text:span><text:span text:style-name="T63">，並於次月撥放補助款項</text:span><text:span text:style-name="T64">。</text:span><text:span text:style-name="T65">款項將會匯入校方帳戶</text:span><text:span text:style-name="T66">再</text:span><text:span text:style-name="T67">請付上學校帳戶資料</text:span><text:span text:style-name="T68">，謝謝</text:span></text:p>
        </text:list-item>
      </text:list>
      <text:p text:style-name="P69"><text:span text:style-name="T70"><text:s text:c="4"/></text:span><text:span text:style-name="T71">三</text:span><text:span text:style-name="T72">、</text:span><text:span text:style-name="T73">轉介時請檢附 <text:s text:c="2"/>貴單位之評估表訪視狀況、案主之家庭關係、目前困難狀況、貴單位</text:span><text:span text:style-name="T74"><text:s text:c="8"/></text:span><text:span text:style-name="T75">轉介個案必將證明文</text:span><text:span text:style-name="T76">件</text:span><text:span text:style-name="T77">(1.全戶戶籍謄本2.財稅</text:span><text:span text:style-name="T78">清單</text:span><text:span text:style-name="T79"><text:s/>3.</text:span><text:span text:style-name="T80">全戶</text:span><text:span text:style-name="T81">人口</text:span><text:span text:style-name="T82"><text:s/></text:span><text:span text:style-name="T83">存款簿內</text:span><text:span text:style-name="T84">頁</text:span><text:span text:style-name="T85">交易明細半年內交易明細 4.學</text:span><text:span text:style-name="T86">校帳戶</text:span><text:span text:style-name="T87">5.</text:span><text:span text:style-name="T88">資料繳交檢核表</text:span><text:span text:style-name="T89">)掃描好email寄至本公司</text:span><text:span text:style-name="T90">收件</text:span><text:span text:style-name="T91">，款項將會入到校方帳戶。</text:span><text:span text:style-name="T92">再</text:span><text:span text:style-name="T93">由校方開立捐款收據 <text:s text:c="2"/></text:span><text:span text:style-name="T94">收據抬頭:許崑泰</text:span><text:span text:style-name="T95"><text:s text:c="4"/>本公司收件後會盡速處理。</text:span></text:p>
      <text:p text:style-name="P96"><text:s text:c="3"/>四:轉寄方式:轉介單填寫完畢後以掃描email方式呈送轉介單及附件資料，並依案家狀況付上相關資料，若有轉介方面疑問可直接撥打手機詢問:何小姐0970272757 <text:s text:c="2"/></text:p>
      <text:p text:style-name="P97"><text:span text:style-name="T98"><text:s/>聯絡方式:</text:span></text:p>
      <text:p text:style-name="P99">姓名:何稼鈴</text:p>
      <text:p text:style-name="P100">電 <text:s text:c="3"/>話:0970272757<text:s/><text:s text:c="27"/></text:p>
      <text:p text:style-name="P101"><text:s text:c="2"/><text:span text:style-name="T102">E</text:span><text:span text:style-name="T103">mail:ling0970272757@gmail.com</text:span></text:p>
      <text:p text:style-name="P104"><text:span text:style-name="T105"><text:s text:c="2"/></text:span><text:span text:style-name="T106">因長時間外訪聯絡請撥打手機，</text:span><text:span text:style-name="T107">或是email</text:span><text:span text:style-name="T108">謝謝</text:span></text:p>
      <text:p text:style-name="P109"><text:span text:style-name="T110"><draw:frame draw:style-name="a0" draw:name="圖片 1" text:anchor-type="as-char" svg:x="0in" svg:y="0in" svg:width="6.28125in" svg:height="1.2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_4120604323435503097p3" style:display-name="m_4120604323435503097p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_4120604323435503097s2" style:display-name="m_4120604323435503097s2" style:family="text" style:parent-style-name="預設段落字型"/>
    <style:style style:name="m_4120604323435503097s1" style:display-name="m_4120604323435503097s1" style:family="text" style:parent-style-name="預設段落字型"/>
    <style:style style:name="m_4120604323435503097apple-converted-space" style:display-name="m_4120604323435503097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cuser</meta:initial-creator>
    <dc:creator>user</dc:creator>
    <meta:creation-date>2026-06-02T09:00:00Z</meta:creation-date>
    <dc:date>2026-06-02T09:00:00Z</dc:date>
    <meta:print-date>2024-08-30T05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