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/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 fo:margin-bottom="0.0625in"/>
      <style:text-properties style:font-name="Times New Roman" style:font-name-asian="標楷體" fo:font-size="13pt" style:font-size-asian="13pt" style:font-size-complex="13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0.1486in"/>
    </style:style>
    <style:style style:name="TableColumn15" style:family="table-column">
      <style:table-column-properties style:column-width="0.7208in"/>
    </style:style>
    <style:style style:name="TableColumn16" style:family="table-column">
      <style:table-column-properties style:column-width="0.018in"/>
    </style:style>
    <style:style style:name="Table3" style:family="table">
      <style:table-properties style:width="6.6812in" fo:margin-left="0in" table:align="center"/>
    </style:style>
    <style:style style:name="TableRow17" style:family="table-row">
      <style:table-row-properties style:min-row-height="0.22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row-height="0.609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TableRow58" style:family="table-row">
      <style:table-row-properties style:min-row-height="0.7118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fo:color="#FF0000" fo:font-size="8.5pt" style:font-size-asian="8.5pt" style:font-size-complex="8.5pt" fo:background-color="#FFFFFF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text-indent="0.0756in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84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TableRow85" style:family="table-row">
      <style:table-row-properties style:min-row-height="0.4402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/>
    </style:style>
    <style:style style:name="P101" style:parent-style-name="內文" style:family="paragraph">
      <style:paragraph-properties fo:widows="2" fo:orphans="2" fo:line-height="150%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4208in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Times New Roman" style:font-name-asian="標楷體" fo:background-color="#FFFF00"/>
    </style:style>
    <style:style style:name="T123" style:parent-style-name="預設段落字型" style:family="text">
      <style:text-properties style:font-name="Times New Roman" style:font-name-asian="標楷體" fo:background-color="#FFFF00"/>
    </style:style>
    <style:style style:name="T124" style:parent-style-name="預設段落字型" style:family="text">
      <style:text-properties style:font-name="Times New Roman" style:font-name-asian="標楷體" fo:background-color="#FFFF00"/>
    </style:style>
    <style:style style:name="T125" style:parent-style-name="預設段落字型" style:family="text">
      <style:text-properties style:font-name="Times New Roman" style:font-name-asian="標楷體" fo:background-color="#FFFF00"/>
    </style:style>
    <style:style style:name="T126" style:parent-style-name="預設段落字型" style:family="text">
      <style:text-properties style:font-name="Times New Roman" style:font-name-asian="標楷體" fo:background-color="#FFFF00"/>
    </style:style>
    <style:style style:name="TableRow127" style:family="table-row">
      <style:table-row-properties style:min-row-height="0.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 style:min-row-height="0.775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P146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TableRow162" style:family="table-row">
      <style:table-row-properties style:min-row-height="0.244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cjk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82" style:family="table-row">
      <style:table-row-properties style:row-height="0.3229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Row203" style:family="table-row">
      <style:table-row-properties style:min-row-height="0.368in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Times New Roman" style:font-name-asian="標楷體"/>
    </style:style>
    <style:style style:name="TableRow220" style:family="table-row">
      <style:table-row-properties style:min-row-height="0.231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35" style:family="table-row">
      <style:table-row-properties style:min-row-height="0.5402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paragraph-properties fo:margin-top="0.125in"/>
    </style:style>
    <style:style style:name="T248" style:parent-style-name="預設段落字型" style:family="text">
      <style:text-properties style:font-name="新細明體" style:font-name-complex="新細明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P25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fo:margin-left="0.2951in" fo:text-indent="-0.295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淡水區「第11屆立法委員（新北市第1選舉區）洪孟楷罷免案」投(開)票所</text:p>
      <text:p text:style-name="P2">工作人員個人報名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申請編號：<text:s text:c="13"/>(本欄由本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>身分證字號</text:p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6">
            <text:p text:style-name="P28">出生年月日(請填西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6">
            <text:p text:style-name="P3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填</text:p>
            <text:p text:style-name="P41"/>
            <text:p text:style-name="P42">寫</text:p>
            <text:p text:style-name="P43"/>
            <text:p text:style-name="P44">人</text:p>
            <text:p text:style-name="P45"/>
            <text:p text:style-name="P46">資</text:p>
            <text:p text:style-name="P47"/>
            <text:p text:style-name="P48">料</text:p>
          </table:table-cell>
          <table:table-cell table:style-name="TableCell49">
            <text:p text:style-name="P50">戶籍地址</text:p>
            <text:p text:style-name="P51"><text:span text:style-name="T52">(</text:span><text:span text:style-name="T53">里鄰必填</text:span><text:span text:style-name="T54">)</text:span></text:p>
          </table:table-cell>
          <table:table-cell table:style-name="TableCell55" table:number-columns-spanned="11">
            <text:p text:style-name="P56">市(縣) <text:s text:c="8"/>區(鄉、鎮、市) <text:s text:c="8"/>里<text:s text:c="6"/>鄰</text:p>
            <text:p text:style-name="P57">路(街) <text:s text:c="3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地址</text:p>
            <text:p text:style-name="P62"><text:span text:style-name="T63">(</text:span><text:span text:style-name="T64">講習公文寄發地</text:span><text:span text:style-name="T65">)</text:span></text:p>
          </table:table-cell>
          <table:table-cell table:style-name="TableCell66" table:number-columns-spanned="11">
            <text:p text:style-name="P67"><text:span text:style-name="T68">□</text:span><text:span text:style-name="T69"><text:s/></text:span><text:span text:style-name="T70">同</text:span><text:span text:style-name="T71"><text:s/></text:span><text:span text:style-name="T72">戶</text:span><text:span text:style-name="T73"><text:s/></text:span><text:span text:style-name="T74">籍</text:span><text:span text:style-name="T75"><text:s/></text:span><text:span text:style-name="T76">地</text:span><text:span text:style-name="T77"><text:s/></text:span><text:span text:style-name="T78">址</text:span><text:span text:style-name="T79">(</text:span><text:span text:style-name="T80">免填本欄</text:span><text:span text:style-name="T81">)</text:span><text:span text:style-name="T82">。</text:span></text:p>
            <text:p text:style-name="P83">市(縣) <text:s text:c="8"/>區(鄉、鎮、市) <text:s text:c="8"/>里<text:s text:c="6"/>鄰</text:p>
            <text:p text:style-name="P84">路(街) <text:s text:c="6"/>段<text:s text:c="7"/>巷<text:s text:c="6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聯絡電話</text:p>
          </table:table-cell>
          <table:table-cell table:style-name="TableCell89" table:number-columns-spanned="4" table:number-rows-spanned="2">
            <text:p text:style-name="P90">公：( <text:s/>)</text:p>
            <text:p text:style-name="P91">私：( <text:s/>)</text:p>
            <text:p text:style-name="P92">手機：</text:p>
            <text:p text:style-name="P93">e-mail:</text:p>
          </table:table-cell>
          <table:covered-table-cell/>
          <table:covered-table-cell/>
          <table:covered-table-cell/>
          <table:table-cell table:style-name="TableCell94">
            <text:p text:style-name="P95">黨<text:s text:c="3"/>籍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 table:number-columns-spanned="3" table:number-rows-spanned="2">
            <text:p text:style-name="P100">身分：</text:p>
            <text:p text:style-name="P101"><text:span text:style-name="T102">□</text:span><text:span text:style-name="T103">原住民</text:span></text:p>
            <text:p text:style-name="P104"><text:span text:style-name="T105">□</text:span><text:span text:style-name="T106">新住民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>
            <text:p text:style-name="P112">推薦人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擬派投(開)票所</text:p>
          </table:table-cell>
          <table:covered-table-cell/>
          <table:table-cell table:style-name="TableCell119" table:number-columns-spanned="4">
            <text:p text:style-name="P120">希望被分派地點，請協助分派在____________里</text:p>
          </table:table-cell>
          <table:covered-table-cell/>
          <table:covered-table-cell/>
          <table:covered-table-cell/>
          <table:table-cell table:style-name="TableCell121" table:number-columns-spanned="7" table:number-rows-spanned="2">
            <text:p text:style-name="內文"><text:span text:style-name="T122">(</text:span><text:span text:style-name="T123">實際仍依各投票所報名分配情形為主，無法保證實際分派之里別</text:span><text:span text:style-name="T124">/</text:span><text:span text:style-name="T125">票所或職務，敬請見諒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擬任職務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本職服務機關</text:p>
            <text:p text:style-name="P136"><text:span text:style-name="T137">(</text:span><text:span text:style-name="T138">請詳填機關全銜及職稱</text:span><text:span text:style-name="T139">)</text:span></text:p>
          </table:table-cell>
          <table:covered-table-cell/>
          <table:table-cell table:style-name="TableCell140" table:number-columns-spanned="4">
            <text:p text:style-name="P141">服務機關/單位：</text:p>
            <text:p text:style-name="P142"/>
            <text:p text:style-name="P143">職稱：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是否敘獎及補休：</text:p>
            <text:p text:style-name="P146"><text:span text:style-name="T147">□</text:span><text:span text:style-name="T148">是</text:span><text:span text:style-name="T149">(</text:span><text:span text:style-name="T150">請填寫完整公職機關全銜，俾利敘獎補休公文寄達</text:span><text:span text:style-name="T151">)</text:span></text:p>
            <text:p text:style-name="P152"><text:span text:style-name="T153">□</text:span><text:span text:style-name="T1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目前就讀學校</text:p>
          </table:table-cell>
          <table:covered-table-cell/>
          <table:table-cell table:style-name="TableCell158" table:number-columns-spanned="5">
            <text:p text:style-name="P159">學校科系：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其<text:s text:c="4"/>他</text:p>
            <text:p text:style-name="P165"/>
            <text:p text:style-name="P166">(請勾選)</text:p>
          </table:table-cell>
          <table:covered-table-cell/>
          <table:table-cell table:style-name="TableCell167" table:number-columns-spanned="2">
            <text:p text:style-name="P168">選務經驗</text:p>
          </table:table-cell>
          <table:covered-table-cell/>
          <table:table-cell table:style-name="TableCell169" table:number-columns-spanned="2">
            <text:p text:style-name="P170">騎<text:s/>乘<text:s/>機<text:s/>車</text:p>
          </table:table-cell>
          <table:covered-table-cell/>
          <table:table-cell table:style-name="TableCell171" table:number-columns-spanned="3">
            <text:p text:style-name="P172"><text:span text:style-name="T173">駕</text:span><text:span text:style-name="T174"><text:s/></text:span><text:span text:style-name="T175">駛</text:span><text:span text:style-name="T176"><text:s/></text:span><text:span text:style-name="T177">汽</text:span><text:span text:style-name="T178"><text:s/></text:span><text:span text:style-name="T179">車</text:span></text:p>
          </table:table-cell>
          <table:covered-table-cell/>
          <table:covered-table-cell/>
          <table:table-cell table:style-name="TableCell180" table:number-columns-spanned="4">
            <text:p text:style-name="P181">投票日飲食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 table:number-rows-spanned="2">
            <text:p text:style-name="P185">□<text:s/>主任管理員</text:p>
            <text:p text:style-name="P186">□<text:s/>主任監察員</text:p>
            <text:p text:style-name="P187">□<text:s/>管理員</text:p>
            <text:p text:style-name="P188">□<text:s/>監察員</text:p>
          </table:table-cell>
          <table:covered-table-cell/>
          <table:table-cell table:style-name="TableCell189">
            <text:p text:style-name="P190">是<text:s text:c="3"/></text:p>
          </table:table-cell>
          <table:table-cell table:style-name="TableCell191">
            <text:p text:style-name="P192">否</text:p>
          </table:table-cell>
          <table:table-cell table:style-name="TableCell193">
            <text:p text:style-name="P194">是</text:p>
          </table:table-cell>
          <table:table-cell table:style-name="TableCell195">
            <text:p text:style-name="P196">否</text:p>
          </table:table-cell>
          <table:table-cell table:style-name="TableCell197" table:number-columns-spanned="3">
            <text:p text:style-name="P198">葷</text:p>
          </table:table-cell>
          <table:covered-table-cell/>
          <table:covered-table-cell/>
          <table:table-cell table:style-name="TableCell199">
            <text:p text:style-name="P200">素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 text:c="4"/></text:p>
          </table:table-cell>
          <table:table-cell table:style-name="TableCell212">
            <text:p text:style-name="P213"><text:s text:c="3"/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簽章</text:p>
          </table:table-cell>
          <table:table-cell table:style-name="TableCell223" table:number-columns-spanned="2">
            <text:p text:style-name="P224">填表人簽章</text:p>
          </table:table-cell>
          <table:covered-table-cell/>
          <table:table-cell table:style-name="TableCell225" table:number-columns-spanned="2">
            <text:p text:style-name="P226">單位主管簽章</text:p>
          </table:table-cell>
          <table:covered-table-cell/>
          <table:table-cell table:style-name="TableCell227" table:number-columns-spanned="2">
            <text:p text:style-name="P228">人事單位</text:p>
            <text:p text:style-name="P229">主管簽章</text:p>
          </table:table-cell>
          <table:covered-table-cell/>
          <table:table-cell table:style-name="TableCell230" table:number-columns-spanned="5">
            <text:p text:style-name="P231">機關學校</text:p>
            <text:p text:style-name="P232">首長簽章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><text:span text:style-name="T248">※</text:span><text:span text:style-name="T249">填表注意事項：</text:span></text:p>
      <text:p text:style-name="P250">一、工作人員如係服務於機關學校，除填表人簽章外，尚需送請該機關單位主管、人事單位主管及學校首長核章同意參加，本所不另行函文供辦理請假或補假手續；如非現職公教人員報名，則僅於填表人簽章欄簽章即可。</text:p>
      <text:p text:style-name="內文"><text:span text:style-name="T251">二、</text:span><text:span text:style-name="T252">戶籍地與工作地非皆設於新北市第</text:span><text:span text:style-name="T253">1</text:span><text:span text:style-name="T254">選舉區者，無法辦理工作地投票。</text:span></text:p>
      <text:p text:style-name="內文"><text:span text:style-name="T255">三、因辦理所得稅申報事宜，戶籍地址請務必填寫</text:span><text:span text:style-name="T256">里、鄰</text:span><text:span text:style-name="T257">。</text:span></text:p>
      <text:p text:style-name="P258">四、聯絡地址請填寫確實可連絡寄達講習公文之地址，另請務必提供電子信箱。</text:p>
      <text:p text:style-name="內文"><text:span text:style-name="T259">五、報名截止至</text:span><text:span text:style-name="T260">114</text:span><text:span text:style-name="T261">年</text:span><text:span text:style-name="T262">6</text:span><text:span text:style-name="T263">月</text:span><text:span text:style-name="T264">27</text:span><text:span text:style-name="T265">日</text:span><text:span text:style-name="T266">(</text:span><text:span text:style-name="T267">星期五</text:span><text:span text:style-name="T268">)</text:span><text:span text:style-name="T269">。</text:span></text:p>
      <text:p text:style-name="P270"><text:span text:style-name="T271">六、</text:span><text:span text:style-name="T272">非報名即獲選為工作人員，本所將依條件（年齡、經驗等）進行遴選，通過者將通知參</text:span><text:span text:style-name="T273"><text:s/></text:span><text:span text:style-name="T274">與選務講習（預計於</text:span><text:span text:style-name="T275">114</text:span><text:span text:style-name="T276">年</text:span><text:span text:style-name="T277">7</text:span><text:span text:style-name="T278">月上旬舉行），未通過者不另行通知。</text:span></text:p>
      <text:p text:style-name="P279"><text:span text:style-name="T280">七、填妥後資料卡請寄回：</text:span><text:span text:style-name="T281">AP4670@ntpc.gov.tw</text:span><text:span text:style-name="T282">吳小姐或</text:span><text:span text:style-name="T283">AR3947@ntpc.gov.tw</text:span><text:span text:style-name="T284">張小姐</text:span><text:span text:style-name="T285">(</text:span><text:span text:style-name="T286">主旨註明「報名罷免案投開票所工作人員」</text:span><text:span text:style-name="T287">)</text:span><text:span text:style-name="T288">，</text:span><text:span text:style-name="T289">本所收件後以</text:span><text:span text:style-name="T290">Email</text:span><text:span text:style-name="T291">回復，無須逐一來電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65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吳瑋珊</dc:creator>
    <meta:creation-date>2025-06-22T13:20:00Z</meta:creation-date>
    <dc:date>2025-06-22T13:31:00Z</dc:date>
    <meta:print-date>2025-06-02T09:44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170" meta:character-count="1137" meta:row-count="8" meta:non-whitespace-character-count="969"/>
  </office:meta>
</office:document-meta>
</file>