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center" style:position="4.8465in"/>
          <style:tab-stop style:type="left" style:position="8.5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9583in" style:use-optimal-column-width="false"/>
    </style:style>
    <style:style style:name="TableColumn9" style:family="table-column">
      <style:table-column-properties style:column-width="1.9583in" style:use-optimal-column-width="false"/>
    </style:style>
    <style:style style:name="TableColumn10" style:family="table-column">
      <style:table-column-properties style:column-width="1.9583in" style:use-optimal-column-width="false"/>
    </style:style>
    <style:style style:name="Table2" style:family="table">
      <style:table-properties style:width="10.1444in" fo:margin-left="0in" table:align="left"/>
    </style:style>
    <style:style style:name="TableRow11" style:family="table-row">
      <style:table-row-properties style:min-row-height="0.353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" style:family="table-row">
      <style:table-row-properties style:min-row-height="0.2187in" style:use-optimal-row-height="false" fo:keep-together="always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" style:family="table-row">
      <style:table-row-properties style:min-row-height="0.4027in" style:use-optimal-row-height="false" fo:keep-together="always"/>
    </style:style>
    <style:style style:name="TableCell32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083in" fo:text-indent="0.1666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" style:family="table-row">
      <style:table-row-properties style:min-row-height="0.2569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1666in" fo:text-indent="0.5in"/>
      <style:text-properties style:font-name="標楷體" style:font-name-asian="標楷體"/>
    </style:style>
    <style:style style:name="TableCell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" style:family="table-row">
      <style:table-row-properties style:min-row-height="0.2527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1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05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BFBFBF"/>
    </style:style>
    <style:style style:name="P55" style:parent-style-name="內文" style:family="paragraph">
      <style:paragraph-properties style:snap-to-layout-grid="false" fo:line-height="0.3055in" fo:margin-left="0.4715in" fo:text-indent="-0.4715in">
        <style:tab-stops/>
      </style:paragraph-properties>
      <style:text-properties style:font-name="標楷體" style:font-name-asian="標楷體" fo:color="#BFBFBF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color="#BFBFBF"/>
    </style:style>
    <style:style style:name="TableRow58" style:family="table-row">
      <style:table-row-properties style:min-row-height="0.2243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2" style:family="table-row">
      <style:table-row-properties style:min-row-height="0.2236in" style:use-optimal-row-height="false" fo:keep-together="always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" style:family="table-row">
      <style:table-row-properties style:min-row-height="0.3791in" style:use-optimal-row-height="false" fo:keep-together="always"/>
    </style:style>
    <style:style style:name="TableCell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9" style:family="table-row">
      <style:table-row-properties style:min-row-height="0.3645in" style:use-optimal-row-height="false" fo:keep-together="always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3798in" style:use-optimal-row-height="false" fo:keep-together="always"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3659in" style:use-optimal-row-height="false" fo:keep-together="always"/>
    </style:style>
    <style:style style:name="TableCell1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3715in" style:use-optimal-row-height="false" fo:keep-together="always"/>
    </style:style>
    <style:style style:name="TableCell1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0.5951in" style:use-optimal-row-height="false" fo:keep-together="always"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1.6388in" style:use-optimal-row-height="false" fo:keep-together="always"/>
    </style:style>
    <style:style style:name="TableCell120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margin-bottom="0.125in" fo:line-height="0.208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bottom="0.125in" fo:line-height="0.208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end" fo:line-height="0.208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line-break="normal" style:snap-to-layout-grid="false" fo:text-align="end" fo:line-height="0.2083in"/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新北市立淡水國民中學　<text:s text:c="3"/>年度教職員健康檢查補助費支出憑證黏存單<text:tab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憑證編號　</text:p>
          </table:table-cell>
          <table:table-cell table:style-name="TableCell14" table:number-columns-spanned="4" table:number-rows-spanned="2">
            <text:p text:style-name="P15">預<text:s text:c="7"/>算<text:s text:c="7"/>科<text:s text:c="7"/>目</text:p>
          </table:table-cell>
          <table:covered-table-cell/>
          <table:covered-table-cell/>
          <table:covered-table-cell/>
          <table:table-cell table:style-name="TableCell16">
            <text:p text:style-name="P17">人事室</text:p>
          </table:table-cell>
          <table:table-cell table:style-name="TableCell18">
            <text:p text:style-name="P19">會計室</text:p>
          </table:table-cell>
          <table:table-cell table:style-name="TableCell20">
            <text:p text:style-name="P21">校 <text:s text:c="2"/>長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covered-table-cell/>
          <table:covered-table-cell/>
          <table:covered-table-cell/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/>
          </table:table-cell>
          <table:table-cell table:style-name="TableCell29" table:number-rows-spanned="2">
            <text:p text:style-name="P30"/>
          </table:table-cell>
        </table:table-row>
        <table:table-row table:style-name="TableRow31">
          <table:table-cell table:style-name="TableCell32">
            <text:p text:style-name="P33">計畫名稱</text:p>
          </table:table-cell>
          <table:table-cell table:style-name="TableCell34" table:number-columns-spanned="4">
            <text:p text:style-name="P35"><text:s text:c="2"/><text:s/>國民中學教育</text:p>
          </table:table-cell>
          <table:covered-table-cell/>
          <table:covered-table-cell/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分項計畫</text:p>
          </table:table-cell>
          <table:table-cell table:style-name="TableCell42" table:number-columns-spanned="4">
            <text:p text:style-name="P43"><text:s/>國中教育行政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醫院收費單據正本黏貼處（請沿本欄上緣線黏貼）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三級用途別</text:p>
          </table:table-cell>
          <table:table-cell table:style-name="TableCell49" table:number-columns-spanned="4">
            <text:p text:style-name="P50"><text:s text:c="3"/><text:s text:c="7"/>183<text:s/>傷病醫藥費</text:p>
          </table:table-cell>
          <table:covered-table-cell/>
          <table:covered-table-cell/>
          <table:covered-table-cell/>
          <table:table-cell table:style-name="TableCell51" table:number-columns-spanned="3" table:number-rows-spanned="10">
            <text:p text:style-name="P52"><text:span text:style-name="T53"><text:s/></text:span><text:span text:style-name="T54">附註：</text:span></text:p>
            <text:p text:style-name="P55"><text:s/>(一)公教人員健康檢查補助費，每人以補助3,500元為限、檢查後3個月內提出申請。</text:p>
            <text:p text:style-name="P56"><text:span text:style-name="T57"><text:s/>(二)本補助以健康檢查（體檢）費用為限，門診、就醫費用不予補助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請領金額</text:p>
          </table:table-cell>
          <table:table-cell table:style-name="TableCell61">
            <text:p text:style-name="P62"><text:span text:style-name="T63"><draw:connector draw:type="line" svg:x1="0.60556in" svg:y1="0.00694in" svg:x2="0.60556in" svg:y2="0.41319in" draw:z-index="251657728" draw:id="id0" draw:style-name="a0" draw:name="Line 19" text:anchor-type="paragraph"><svg:title/><svg:desc/></draw:connector></text:span><text:span text:style-name="T64"><text:s text:c="3"/>萬 <text:s text:c="4"/>千</text:span></text:p>
          </table:table-cell>
          <table:table-cell table:style-name="TableCell65">
            <text:p text:style-name="P66">百</text:p>
          </table:table-cell>
          <table:table-cell table:style-name="TableCell67">
            <text:p text:style-name="P68">拾</text:p>
          </table:table-cell>
          <table:table-cell table:style-name="TableCell69">
            <text:p text:style-name="P70">元</text:p>
          </table:table-cell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 text:c="15"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申請人姓名</text:p>
          </table:table-cell>
          <table:table-cell table:style-name="TableCell86" table:number-columns-spanned="4">
            <text:p text:style-name="P87">　</text:p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>
            <text:p text:style-name="P91">出生日期</text:p>
          </table:table-cell>
          <table:table-cell table:style-name="TableCell92" table:number-columns-spanned="4">
            <text:p text:style-name="P93"><text:s text:c="7"/>年 <text:s text:c="5"/>月 <text:s text:c="5"/>日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>
            <text:p text:style-name="P97">單位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>
            <text:p text:style-name="P103">職稱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>
            <text:p text:style-name="P109">檢查日期</text:p>
          </table:table-cell>
          <table:table-cell table:style-name="TableCell110" table:number-columns-spanned="4">
            <text:p text:style-name="P111"><text:s text:c="7"/>年 <text:s text:c="5"/>月 <text:s text:c="5"/>日</text:p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table-cell table:style-name="TableCell114">
            <text:p text:style-name="P115">檢查地點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茲領到</text:p>
            <text:p text:style-name="P122"/>
            <text:p text:style-name="P123">健康檢查補助費新台幣<text:s text:c="2"/>萬<text:s/><text:s/>仟<text:s/><text:s/>佰<text:s text:c="2"/>拾<text:s text:c="2"/>元整</text:p>
            <text:p text:style-name="P124">　此　據</text:p>
            <text:p text:style-name="P125"><text:s text:c="2"/>　具領人 　　<text:s text:c="3"/><text:s/>　　　<text:s/><text:s/><text:s text:c="6"/><text:s/>（簽章）</text:p>
            <text:p text:style-name="P126"><text:s text:c="3"/>　 <text:s text:c="2"/>年 <text:s text:c="5"/>月 <text:s text:c="5"/>日　　　　　　</text:p>
          </table:table-cell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11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03T02:17:00Z</meta:creation-date>
    <dc:date>2020-12-03T02:17:00Z</dc:date>
    <meta:print-date>2013-12-19T01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