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9.82133333333333cm"/>
    </style:style>
    <style:style style:name="co3" style:family="table-column">
      <style:table-column-properties fo:break-before="auto" style:column-width="15.6421666666667cm"/>
    </style:style>
    <style:style style:name="co4" style:family="table-column">
      <style:table-column-properties fo:break-before="auto" style:column-width="5.418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宣導事項</text:p>
          </table:table-cell>
          <table:table-cell office:value-type="string" table:style-name="ce2">
            <text:p>短標語</text:p>
          </table:table-cell>
          <table:table-cell office:value-type="string" table:style-name="ce2">
            <text:p>長標語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無照</text:p>
          </table:table-cell>
          <table:table-cell office:value-type="string" table:style-name="ce4">
            <text:p>無照駕車，風險爆表</text:p>
          </table:table-cell>
          <table:table-cell office:value-type="string" table:style-name="ce4">
            <text:p>你沒照，別上道，安全才不會打烊！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高齡駕駛</text:p>
          </table:table-cell>
          <table:table-cell office:value-type="string" table:style-name="ce5">
            <text:p>高齡不是Bug，定檢換照安全行</text:p>
          </table:table-cell>
          <table:table-cell office:value-type="string" table:style-name="ce4">
            <text:p>高齡駕駛要謹慎，身體不適快停下，安全是你每一次旅程的起點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酒駕</text:p>
          </table:table-cell>
          <table:table-cell office:value-type="string" table:style-name="ce4">
            <text:p>酒後不開車，全家才安心</text:p>
          </table:table-cell>
          <table:table-cell office:value-type="string" table:style-name="ce4">
            <text:p>酒駕不帥，只是輕忽生命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行人</text:p>
          </table:table-cell>
          <table:table-cell office:value-type="string" table:style-name="ce4">
            <text:p>路口慢看停，行人最安心</text:p>
          </table:table-cell>
          <table:table-cell office:value-type="string" table:style-name="ce4">
            <text:p>行人也要看燈行，才不會成為悲劇的主角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淑惠</meta:initial-creator>
    <dc:creator>謝添達</dc:creator>
    <meta:creation-date>2025-05-28T09:19:13Z</meta:creation-date>
    <dc:date>2025-06-03T03:12:47Z</dc:date>
    <meta:print-date>2025-05-29T09:37:20Z</meta:print-date>
  </office:meta>
</office:document-meta>
</file>