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6069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style:snap-to-layout-grid="false" fo:text-align="end" fo:margin-left="-0.7479in" fo:margin-right="-0.6062in">
        <style:tab-stops/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585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458in" style:use-optimal-column-width="false"/>
    </style:style>
    <style:style style:name="TableColumn22" style:family="table-column">
      <style:table-column-properties style:column-width="0.34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409in" style:use-optimal-column-width="false"/>
    </style:style>
    <style:style style:name="TableColumn25" style:family="table-column">
      <style:table-column-properties style:column-width="0.6388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8347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0.6652in" style:use-optimal-column-width="false"/>
    </style:style>
    <style:style style:name="Table18" style:family="table">
      <style:table-properties style:width="7.3333in" fo:margin-left="0in" table:align="center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 fo:margin-left="0.2451in" fo:text-indent="-0.2451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/>
    </style:style>
    <style:style style:name="T38" style:parent-style-name="預設段落字型" style:family="text">
      <style:text-properties style:font-name="SimHei" style:font-name-asian="SimHei"/>
    </style:style>
    <style:style style:name="T39" style:parent-style-name="預設段落字型" style:family="text">
      <style:text-properties style:font-name="SimHei" style:font-name-asian="SimHei"/>
    </style:style>
    <style:style style:name="T40" style:parent-style-name="預設段落字型" style:family="text">
      <style:text-properties style:font-name="SimHei" style:font-name-asian="SimHei"/>
    </style:style>
    <style:style style:name="T41" style:parent-style-name="預設段落字型" style:family="text">
      <style:text-properties style:font-name="SimHei" style:font-name-asian="SimHei"/>
    </style:style>
    <style:style style:name="P42" style:parent-style-name="內文" style:family="paragraph">
      <style:paragraph-properties style:snap-to-layout-grid="false" fo:line-height="0.3333in"/>
    </style:style>
    <style:style style:name="T43" style:parent-style-name="預設段落字型" style:family="text">
      <style:text-properties style:font-name="SimHei" style:font-name-asian="SimHei"/>
    </style:style>
    <style:style style:name="T44" style:parent-style-name="預設段落字型" style:family="text">
      <style:text-properties style:font-name="SimHei" style:font-name-asian="SimHei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333in" fo:margin-left="1.3611in" fo:text-indent="-1.361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3333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64" style:family="table-row">
      <style:table-row-properties style:min-row-height="0.4576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6" style:family="table-row">
      <style:table-row-properties style:min-row-height="1.0986in" style:use-optimal-row-height="false" fo:keep-together="always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 fo:color="#333333" style:letter-kerning="false" fo:font-size="10.5pt" style:font-size-asian="10.5pt" style:font-size-complex="10.5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0" style:family="table-row">
      <style:table-row-properties style:min-row-height="2.2569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15" style:parent-style-name="預設段落字型" style:family="text">
      <style:text-properties style:font-name-asian="標楷體" fo:font-size="10pt" style:font-size-asian="10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17" style:parent-style-name="內文" style:family="paragraph">
      <style:paragraph-properties fo:text-align="center" fo:line-height="0.2777in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center" fo:line-height="0.3333in"/>
    </style:style>
    <style:style style:name="T124" style:parent-style-name="預設段落字型" style:family="text">
      <style:text-properties style:font-name-asian="標楷體" fo:font-size="10pt" style:font-size-asian="10pt" style:font-size-complex="14pt"/>
    </style:style>
    <style:style style:name="T125" style:parent-style-name="預設段落字型" style:family="text">
      <style:text-properties style:font-name-asian="標楷體" fo:font-size="10pt" style:font-size-asian="10pt" style:font-size-complex="14pt"/>
    </style:style>
    <style:style style:name="T126" style:parent-style-name="預設段落字型" style:family="text">
      <style:text-properties style:font-name-asian="標楷體" fo:font-size="10pt" style:font-size-asian="10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333in" fo:margin-right="0.097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333in" fo:margin-right="0.097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32" style:family="table-row">
      <style:table-row-properties style:min-row-height="0.3937in" style:use-optimal-row-height="false" fo:keep-together="always"/>
    </style:style>
    <style:style style:name="P13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P14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 fo:line-height="0.3333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51" style:family="table-row">
      <style:table-row-properties style:min-row-height="0.3937in" style:use-optimal-row-height="false" fo:keep-together="always"/>
    </style:style>
    <style:style style:name="P15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57" style:family="table-row">
      <style:table-row-properties style:min-row-height="0.509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line-height="0.2083in" fo:margin-left="0.4298in" fo:text-indent="-0.4451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170" style:parent-style-name="內文" style:family="paragraph">
      <style:paragraph-properties fo:text-align="center" fo:line-height="0.2083in" fo:margin-left="0.3736in" fo:text-indent="-0.388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74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hyphenate="false"/>
    </style:style>
    <style:style style:name="P175" style:parent-style-name="內文" style:list-style-name="LFO2" style:family="paragraph">
      <style:paragraph-properties style:snap-to-layout-grid="false" style:vertical-align="auto"/>
      <style:text-properties fo:hyphenate="false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0" style:parent-style-name="內文" style:list-style-name="LFO2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181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font-size="11pt" style:font-size-asian="11pt"/>
    </style:style>
    <style:style style:name="P183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font-size="11pt" style:font-size-asian="11pt"/>
    </style:style>
    <style:style style:name="P184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font-size="11pt" style:font-size-asian="11pt"/>
    </style:style>
    <style:style style:name="P185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font-size="11pt" style:font-size-asian="11pt"/>
    </style:style>
    <style:style style:name="P186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hyphenate="false"/>
    </style:style>
    <style:style style:name="P187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188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189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190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191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192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193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194" style:parent-style-name="內文" style:list-style-name="LFO3" style:family="paragraph">
      <style:paragraph-properties style:snap-to-layout-grid="false" style:vertical-align="auto"/>
      <style:text-properties fo:hyphenate="false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P201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hyphenate="false"/>
    </style:style>
    <style:style style:name="P20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font-size="11pt" style:font-size-asian="11pt"/>
    </style:style>
    <style:style style:name="P203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hyphenate="false"/>
    </style:style>
    <style:style style:name="P204" style:parent-style-name="內文" style:list-style-name="LFO4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205" style:parent-style-name="內文" style:list-style-name="LFO4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206" style:parent-style-name="內文" style:list-style-name="LFO4" style:family="paragraph">
      <style:paragraph-properties style:snap-to-layout-grid="false" style:vertical-align="auto"/>
      <style:text-properties style:font-name-asian="標楷體" fo:font-size="11pt" style:font-size-asian="11pt" fo:hyphenate="false"/>
    </style:style>
    <style:style style:name="P207" style:parent-style-name="內文" style:list-style-name="LFO4" style:family="paragraph">
      <style:paragraph-properties style:snap-to-layout-grid="false" style:vertical-align="auto" fo:text-indent="-1.0166in">
        <style:tab-stops>
          <style:tab-stop style:type="left" style:position="-0.6229in"/>
        </style:tab-stops>
      </style:paragraph-properties>
      <style:text-properties style:font-name-asian="標楷體" fo:font-weight="bold" style:font-weight-asian="bold" fo:hyphenate="false"/>
    </style:style>
    <style:style style:name="P208" style:parent-style-name="內文" style:family="paragraph">
      <style:paragraph-properties style:snap-to-layout-grid="false" fo:margin-left="0.393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P213" style:parent-style-name="內文" style:family="paragraph">
      <style:paragraph-properties style:line-break="normal" style:snap-to-layout-grid="false" fo:text-align="en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新北市立淡水國民中學</text:span><text:span text:style-name="T3"><text:s/></text:span><text:span text:style-name="T4">202</text:span><text:span text:style-name="T5">6</text:span><text:span text:style-name="T6"><text:s/></text:span><text:span text:style-name="T7">年度</text:span><text:span text:style-name="T8">「淡中星光．亮點人物」徵選</text:span><text:span text:style-name="T9">推薦表</text:span></text:p>
      <text:p text:style-name="P10"><text:span text:style-name="T11"><text:s text:c="24"/></text:span><text:span text:style-name="T12">填表日期：</text:span><text:span text:style-name="T13"><text:s text:c="4"/></text:span><text:span text:style-name="T14">年　　月</text:span><text:span text:style-name="T15"><text:s text:c="4"/></text:span><text:span text:style-name="T16">日</text:span><text:span text:style-name="T17">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推薦類別</text:span></text:p>
          </table:table-cell>
          <table:table-cell table:style-name="TableCell36" table:number-columns-spanned="12">
            <text:p text:style-name="P37"><text:span text:style-name="T38">□</text:span>【智慧引領】<text:s/><text:span text:style-name="T39">□</text:span>【職人匠心】<text:s/><text:span text:style-name="T40">□</text:span>【創意潮派】<text:s/><text:span text:style-name="T41">□</text:span>【領航先鋒】</text:p>
            <text:p text:style-name="P42"><text:span text:style-name="T43">□</text:span>【暖心守護】<text:s/><text:span text:style-name="T44">□</text:span>【斜槓跨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受推薦校友</text:p>
          </table:table-cell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畢業</text:p>
            <text:p text:style-name="P54">時間</text:p>
          </table:table-cell>
          <table:table-cell table:style-name="TableCell55" table:number-columns-spanned="5">
            <text:p text:style-name="P56">民國 <text:s text:c="11"/>年</text:p>
            <text:p text:style-name="P57"><text:span text:style-name="T58"><text:s/></text:span><text:span text:style-name="T59">(□國中、□補校第 <text:s text:c="3"/>屆畢業生)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受推薦校友照片</text:p>
            <text:p text:style-name="P67">（個人照）</text:p>
          </table:table-cell>
          <table:table-cell table:style-name="TableCell68" table:number-columns-spanned="3">
            <text:p text:style-name="P69">身分證字號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出生日期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學經歷簡介</text:p>
          </table:table-cell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服務單位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地址</text:p>
          </table:table-cell>
          <table:table-cell table:style-name="TableCell94" table:number-columns-spanned="6">
            <text:p text:style-name="P95">公：</text:p>
            <text:p text:style-name="P96">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手機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傑出優良<text:line-break/>事蹟與貢獻<text:s text:c="2"/></text:p>
            <text:p text:style-name="P113"><text:span text:style-name="T114">※</text:span><text:span text:style-name="T115">請以</text:span><text:span text:style-name="T116">條列式</text:span></text:p>
            <text:p text:style-name="P117"/>
          </table:table-cell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推薦單位</text:p>
            <text:p text:style-name="P123"><text:span text:style-name="T124">(</text:span><text:span text:style-name="T125">主管或首長</text:span><text:span text:style-name="T126">)</text:span></text:p>
          </table:table-cell>
          <table:table-cell table:style-name="TableCell127" table:number-columns-spanned="2">
            <text:p text:style-name="P128">單位</text:p>
            <text:p text:style-name="P129">職稱</text:p>
          </table:table-cell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姓　名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聯絡電話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聯絡</text:p>
            <text:p text:style-name="P147"><text:span text:style-name="T148">地址</text:span></text:p>
          </table:table-cell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E-mail</text:p>
          </table:table-cell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確認事項</text:p>
          </table:table-cell>
          <table:table-cell table:style-name="TableCell160" table:number-columns-spanned="12">
            <text:p text:style-name="P161"><text:span text:style-name="T162">推薦人已徵得受推薦人同意接受推薦：是</text:span><text:span text:style-name="T163">□<text:s/></text:span><text:span text:style-name="T164">否</text:span><text:span text:style-name="T16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><text:span text:style-name="T168">新北市立淡水國民中學「淡中星光．亮點人物」徵選</text:span><text:span text:style-name="T169">個人資料提供同意書</text:span></text:p>
      <text:p text:style-name="P170"/>
      <text:p text:style-name="P171"><text:span text:style-name="T172">本同意書說明新北市立淡水國中（以下簡稱本校）將如何處理本表單所蒐集到的個人資料。依據「個人資料保護法」第八、十五條規定，蒐集您的個人資料目的係為法定職務之執行。本校基於上述原因而需蒐集、處理及利用您的個人資料，若您不同意或是提供個人資料不完全，本校將可能無法提供您完善之服務。當您簽署本同意書時，表示您已閱讀、瞭解並同意接受本同意書之所有內容及其後修改變更規定。</text:span></text:p>
      <text:p text:style-name="P173"/>
      <text:list text:style-name="LFO1">
        <text:list-item text:start-value="1">
          <text:p text:style-name="P174">個人資料之蒐集目的</text:p>
        </text:list-item>
      </text:list>
      <text:list text:style-name="LFO2">
        <text:list-item text:start-value="1">
          <text:p text:style-name="P175"><text:span text:style-name="T176">本校因</text:span><text:span text:style-name="T177">執行業務所蒐集的個人資料詳如本校</text:span><text:span text:style-name="T178">亮點人物徵選</text:span><text:span text:style-name="T179">辦法所需檢附文件及表格所列內容。</text:span></text:p>
        </text:list-item>
      </text:list>
      <text:list text:style-name="LFO2" text:continue-numbering="true">
        <text:list-item>
          <text:p text:style-name="P180">本校因執行法定職務需要蒐集您的個人資料，應依個資法第八條第一項明確告知當事人，惟有下列情形之一者，得免為告知：</text:p>
        </text:list-item>
      </text:list>
      <text:p text:style-name="P181">(1)符合個資法第<text:s/>8<text:s/>條第<text:s/>2<text:s/>項所列各款情形之一者。</text:p>
      <text:p text:style-name="P182">(2)當事人自行公開或其他已合法公開之個人資料。</text:p>
      <text:p text:style-name="P183">(3)不能向當事人或其法定代理人為告知。</text:p>
      <text:p text:style-name="P184">(4)基於公共利益為統計或學術研究之目的而有必要，且該資料須經提供者處理後或蒐集者依其揭露方式，無從識別特定當事人者為限。</text:p>
      <text:p text:style-name="P185">(5)大眾傳播業者基於新聞報導之公益目的而蒐集個人資料。</text:p>
      <text:list text:style-name="LFO1" text:continue-numbering="true">
        <text:list-item>
          <text:p text:style-name="P186">個人資料之使用方式</text:p>
        </text:list-item>
      </text:list>
      <text:list text:style-name="LFO3">
        <text:list-item text:start-value="1">
          <text:p text:style-name="P187">本申請書依據本校【隱私權政策聲明】，且遵循「個人資料保護法」與相關法令之規範下，蒐集、處理及利用您的個人資料。</text:p>
        </text:list-item>
      </text:list>
      <text:list text:style-name="LFO3" text:continue-numbering="true">
        <text:list-item>
          <text:p text:style-name="P188">若您的個人資料有任何異動，請主動向本校申請更正，使其保持正確、最新及完整。</text:p>
        </text:list-item>
      </text:list>
      <text:list text:style-name="LFO3" text:continue-numbering="true">
        <text:list-item>
          <text:p text:style-name="P189">請務必提供正確、最新及完整的個人資料，若個人資料有誤或不完整，您將可能損失相關權益。</text:p>
        </text:list-item>
      </text:list>
      <text:list text:style-name="LFO3" text:continue-numbering="true">
        <text:list-item>
          <text:p text:style-name="P190">您可向本校所蒐集之您的個人資料，進行查詢或閱覽、製給複製本、要求補充或更正。</text:p>
        </text:list-item>
      </text:list>
      <text:list text:style-name="LFO3" text:continue-numbering="true">
        <text:list-item>
          <text:p text:style-name="P191">您可要求本校停止蒐集、處理或利用您的個人資料，或是要求刪除您的個人資料，但若為本校執行職務或業務所必須者，本校得拒絕之。</text:p>
        </text:list-item>
      </text:list>
      <text:list text:style-name="LFO3" text:continue-numbering="true">
        <text:list-item>
          <text:p text:style-name="P192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3" text:continue-numbering="true">
        <text:list-item>
          <text:p text:style-name="P193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3" text:continue-numbering="true">
        <text:list-item>
          <text:p text:style-name="P194"><text:span text:style-name="T195">本校利用您的個人資料之地區為</text:span><text:span text:style-name="T196">臺灣地區</text:span><text:span text:style-name="T197">，使用期間為即日起</text:span><text:span text:style-name="T198">5</text:span><text:span text:style-name="T199">年內</text:span><text:span text:style-name="T200">，利用之方式為書面、電子、網際網路或其它適當方式。</text:span></text:p>
        </text:list-item>
      </text:list>
      <text:list text:style-name="LFO1" text:continue-numbering="true">
        <text:list-item>
          <text:p text:style-name="P201">個人資料之保護</text:p>
        </text:list-item>
      </text:list>
      <text:p text:style-name="P20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03">同意書之效力</text:p>
        </text:list-item>
      </text:list>
      <text:list text:style-name="LFO4">
        <text:list-item text:start-value="1">
          <text:p text:style-name="P204">當您勾選同意並簽署本同意書時，即表示您已閱讀、瞭解並同意本同意書之所有內容。若您未滿十八歲，應讓您的法定代理人閱讀、瞭解並同意本同意書，但若您已接受本服務，視為您已取得法定代理人之同意。</text:p>
        </text:list-item>
      </text:list>
      <text:list text:style-name="LFO4" text:continue-numbering="true">
        <text:list-item>
          <text:p text:style-name="P20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</text:list>
      <text:list text:style-name="LFO4" text:continue-numbering="true">
        <text:list-item>
          <text:p text:style-name="P206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list>
            <text:list-item>
              <text:p text:style-name="P207">準據法與管轄法院</text:p>
            </text:list-item>
          </text:list>
        </text:list-item>
      </text:list>
      <text:p text:style-name="P208"><text:span text:style-name="T209">本同意書之解釋與適用，以及本同意書有關之爭議，均應依照中華民國法律予以處理，並以臺灣士林</text:span><text:span text:style-name="T210">地方法院為第一審管轄法院</text:span><text:span text:style-name="T211">。</text:span></text:p>
      <text:p text:style-name="P212"/>
      <text:p text:style-name="P213"><text:span text:style-name="T214">申請人即同意人簽名</text:span><text:span text:style-name="T215"><text:s text:c="18"/></text:span><text:span text:style-name="T216"><text:s/></text:span><text:span text:style-name="T217">民國</text:span><text:span text:style-name="T218">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02T04:14:00Z</meta:creation-date>
    <dc:date>2026-02-02T04:14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